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 style:family="paragraph" style:parent-style-name="Standard">
      <style:text-properties style:font-name="Arial" fo:font-size="10.5pt" style:text-underline-style="solid" style:text-underline-width="auto" style:text-underline-color="font-color" style:font-size-asian="10.5pt" style:font-name-complex="Arial"/>
    </style:style>
    <style:style style:name="P3" style:family="paragraph" style:parent-style-name="Standard">
      <style:text-properties style:font-name="Arial" fo:font-size="10.5pt" style:font-size-asian="10.5pt" style:font-name-complex="Arial"/>
    </style:style>
    <style:style style:name="P4" style:family="paragraph" style:parent-style-name="Standard">
      <style:text-properties style:font-name="Arial" fo:font-size="10.5pt" style:font-size-asian="10.5pt" style:font-name-complex="Arial" style:font-size-complex="10.5pt"/>
    </style:style>
    <style:style style:name="P5" style:family="paragraph" style:parent-style-name="Standard" style:master-page-name="Standard">
      <style:paragraph-properties style:page-number="auto"/>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1"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 style:family="text">
      <style:text-properties style:font-name="Arial" fo:font-size="10.5pt" style:font-size-asian="10.5pt" style:font-name-complex="Arial"/>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fo:background-color="#ffff00" style:font-size-asian="10.5pt" style:font-name-complex="Arial"/>
    </style:style>
    <style:style style:name="T5" style:family="text">
      <style:text-properties style:font-name="Arial" fo:font-size="10.5pt" fo:background-color="#ffff00" style:font-size-asian="10.5pt" style:font-name-complex="Arial"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ivacy Policy</text:p>
      <text:p text:style-name="P1"/>
      <text:p text:style-name="P4">This Privacy Policy provides our policies and procedures for collecting and using your information.</text:p>
      <text:p text:style-name="P4"/>
      <text:p text:style-name="P4">By using our products and services you consent to the uses as outlined below.</text:p>
      <text:p text:style-name="P4"/>
      <text:p text:style-name="P4">All of the different types of data we collect will be referred to as "Information".</text:p>
      <text:p text:style-name="P4"/>
      <text:p text:style-name="Standard"><text:span text:style-name="T3">This Privacy Policy was last updated: </text:span><text:span text:style-name="T5">DATE HERE</text:span></text:p>
      <text:p text:style-name="P3"/>
      <text:p text:style-name="P2">Information We Collect</text:p>
      <text:p text:style-name="P3"/>
      <text:p text:style-name="P3">We collect personal information such as your name, phone number, email address, and billing information.</text:p>
      <text:p text:style-name="P3"/>
      <text:p text:style-name="P3">We also collect information from your device, it's software, and your activity. This information may include your IP Address, browser type, information you search for on our web site, date and time stamps associated with transactions, metadata concerning your content, and other interactions with our products and services.</text:p>
      <text:p text:style-name="P3"/>
      <text:p text:style-name="P2">Cookies</text:p>
      <text:p text:style-name="P3"/>
      <text:p text:style-name="P3">We use cookies to enable certain features, to better understand how you interact with our products and services and to monitor aggregate usage and web traffic routing. If you decide that you do not want to accept cookies from our service those options are available in your browser settings but know that you may not be able to use all aspects of our products and services.</text:p>
      <text:p text:style-name="P3"/>
      <text:p text:style-name="P2">How We Use Information</text:p>
      <text:p text:style-name="P3"/>
      <text:p text:style-name="P3">We use information to provide our products and services, improve and personalize our products and services, administer your use of our products and services, understand your needs and interests, and provide updates to our products and services.</text:p>
      <text:p text:style-name="P3"/>
      <text:p text:style-name="P3">We also use information to respond to your requests, announce promotions, announce new products and services, and announce changes to this Privacy Policy.</text:p>
      <text:p text:style-name="P3"/>
      <text:p text:style-name="P2">Information Sharing</text:p>
      <text:p text:style-name="P3"/>
      <text:p text:style-name="P3">We will not sell your information to third parties.</text:p>
      <text:p text:style-name="P3"/>
      <text:p text:style-name="P3">We may disclose information when we have a good faith belief that disclosure is reasonably necessary to comply with a law (regulation or compulsory legal request), protect the safety of any person from death or serious bodily injury, prevent fraud or abuse of our users and service, to protect our property rights.</text:p>
      <text:p text:style-name="P3"/>
      <text:p text:style-name="P2">Data Retention &amp; Security</text:p>
      <text:p text:style-name="P3"/>
      <text:p text:style-name="P3">We will always and forever keep information that you have provided.</text:p>
      <text:p text:style-name="P3"/>
      <text:p text:style-name="P3">We take precautions to protect your information. When you submit sensitive information via the website, your information is protected both online and offline.</text:p>
      <text:p text:style-name="P3"><text:soft-page-break/></text:p>
      <text:p text:style-name="P2">Communications</text:p>
      <text:p text:style-name="P3"/>
      <text:p text:style-name="Standard"><text:span text:style-name="T2">For questions about our Privacy Policy contact us at </text:span><text:span text:style-name="T4">YOUR EMAIL ADDRESS AND/OR PHONE NUMBER HERE</text:span><text:span text:style-name="T2">.</text:span></text:p>
      <text:p text:style-name="P3"/>
      <text:p text:style-name="P2">Changes to Our Privacy Policy</text:p>
      <text:p text:style-name="P3"/>
      <text:p text:style-name="P3">Our Privacy Policy may change from time to time. Please check back often for updates. If a major change is made we'll notify you via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vacy Policy</dc:title>
    <meta:initial-creator>WSC</meta:initial-creator>
    <meta:creation-date>2014-12-19T20:55:00</meta:creation-date>
    <dc:creator>WSC</dc:creator>
    <dc:date>2014-12-19T21:06:00</dc:date>
    <meta:editing-cycles>3</meta:editing-cycles>
    <meta:editing-duration>PT10M</meta:editing-duration>
    <meta:document-statistic meta:table-count="0" meta:image-count="0" meta:object-count="0" meta:page-count="2" meta:paragraph-count="23" meta:word-count="399" meta:character-count="2482"/>
    <meta:generator>OpenOffice/4.1.0$Win32 OpenOffice.org_project/410m18$Build-9764</meta:generator>
  </office:meta>
</office:document-meta>
</file>